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_32__20_Dots_20_1_20_Dash"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2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family="'DejaVu Sans'" style:font-style-name="Oblique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style-name="Oblique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Fold Lines" svg:x1="10.998cm" svg:y1="24.765cm" svg:x2="20.904cm" svg:y2="17.755cm">
          <text:p/>
        </draw:line>
        <draw:line draw:style-name="gr1" draw:text-style-name="P1" draw:layer="Fold Lines" svg:x1="10.998cm" svg:y1="24.765cm" svg:x2="0.686cm" svg:y2="10.16cm">
          <text:p/>
        </draw:line>
        <draw:line draw:style-name="gr1" draw:text-style-name="P1" draw:layer="Fold Lines" svg:x1="0.686cm" svg:y1="10.16cm" svg:x2="10.592cm" svg:y2="3.15cm">
          <text:p/>
        </draw:line>
        <draw:line draw:style-name="gr1" draw:text-style-name="P1" draw:layer="Fold Lines" svg:x1="10.592cm" svg:y1="3.15cm" svg:x2="20.904cm" svg:y2="17.755cm">
          <text:p/>
        </draw:line>
        <draw:line draw:style-name="gr2" draw:text-style-name="P1" draw:layer="layout" svg:x1="3.556cm" svg:y1="0cm" svg:x2="21.59cm" svg:y2="6.35cm">
          <text:p/>
        </draw:line>
        <draw:line draw:style-name="gr2" draw:text-style-name="P1" draw:layer="layout" svg:x1="0cm" svg:y1="21.59cm" svg:x2="18.034cm" svg:y2="27.94cm">
          <text:p/>
        </draw:line>
        <draw:line draw:style-name="gr2" draw:text-style-name="P1" draw:layer="layout" svg:x1="10.998cm" svg:y1="24.765cm" svg:x2="12.065cm" svg:y2="25.832cm">
          <text:p/>
        </draw:line>
        <draw:line draw:style-name="gr2" draw:text-style-name="P1" draw:layer="layout" svg:x1="9.83cm" svg:y1="25.07cm" svg:x2="10.998cm" svg:y2="24.765cm">
          <text:p/>
        </draw:line>
        <draw:line draw:style-name="gr2" draw:text-style-name="P1" draw:layer="layout" svg:x1="20.904cm" svg:y1="17.755cm" svg:x2="21.59cm" svg:y2="18.923cm">
          <text:p/>
        </draw:line>
        <draw:line draw:style-name="gr2" draw:text-style-name="P1" draw:layer="layout" svg:x1="20.904cm" svg:y1="17.755cm" svg:x2="21.591cm" svg:y2="16.942cm">
          <text:p/>
        </draw:line>
        <draw:line draw:style-name="gr2" draw:text-style-name="P1" draw:layer="layout" svg:x1="10.592cm" svg:y1="3.15cm" svg:x2="11.583cm" svg:y2="2.845cm">
          <text:p/>
        </draw:line>
        <draw:line draw:style-name="gr2" draw:text-style-name="P1" draw:layer="layout" svg:x1="9.779cm" svg:y1="2.184cm" svg:x2="10.593cm" svg:y2="3.149cm">
          <text:p/>
        </draw:line>
        <draw:line draw:style-name="gr2" draw:text-style-name="P2" draw:layer="layout" svg:x1="0.686cm" svg:y1="10.159cm" svg:x2="0cm" svg:y2="8.966cm">
          <text:p/>
        </draw:line>
        <draw:line draw:style-name="gr2" draw:text-style-name="P2" draw:layer="layout" svg:x1="0.686cm" svg:y1="10.16cm" svg:x2="0cm" svg:y2="11.151cm">
          <text:p/>
        </draw:line>
        <draw:frame draw:style-name="gr3" draw:text-style-name="P3" draw:layer="layout" svg:width="8.128cm" svg:height="0.508cm" svg:x="1.27cm" svg:y="26.162cm">
          <draw:text-box>
            <text:p><text:span text:style-name="T1">This template free of branding and in the public domai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ld 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editing-duration>P0D</meta:editing-duration>
    <meta:editing-cycles>1</meta:editing-cycles>
    <meta:creation-date>2014-03-09T13:24:18.62</meta:creation-date>
    <meta:print-date>2014-03-10T18:31:52.66</meta:print-date>
    <meta:document-statistic meta:object-count="15"/>
  </office:meta>
</office:document-meta>
</file>